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95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105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105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105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0105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105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105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0105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105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105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105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34:0603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CBB6131C61FB906E7EFF425AB9373A65D6CAD70B33E33747B530C67BD6475BEB6A577B6A2177867484FF6BC2A51F7A622C0422BD6D0B35E101680357D426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22T06:53:17Z</meta:creation-date>
    <dc:date>2024-02-22T06:53:17Z</dc:date>
  </office:meta>
</office:document-meta>
</file>